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SASSE POORT, SAS VAN GENT EN BESLUIT HOGERE WAARDE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7 oktober 2021 het bestemmingsplan Sasse Poort, Sas van Gent (NL.IMRO.0715.BPSVG09-VG01) ongewijzigd heeft vastgesteld.</text:p>
            <text:p text:style-name="common-al">
            <text:span text:style-name="nadrukvet">Doel</text:span>
            <text:span text:style-name="nadrukvet"> bestemmingsplan</text:span>
          </text:p>
            <text:p text:style-name="common-al">Het doel van dit bestemmingsplan is de verplaatsing van twee supermarkten (Albert Heijn en Lidl) naar het bedrijventerrein Sasse Poort en de herontwikkeling van de huidige winkellocaties tot woningbouw.</text:p>
            <text:p text:style-name="common-al">
            <text:span text:style-name="nadrukvet">Inzien </text:span>
            <text:span text:style-name="nadrukvet">bestemmingsplan</text:span>
          </text:p>
            <text:p text:style-name="common-al">Het vastgestelde bestemmingsplan ligt van donderdag 21 oktober tot en met woensdag 1 december 2021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L. van Immerseel van het team Planvorming, (telefoonnummer 14 0115 of e-mail <text:a xlink:href="mailto:wro@terneuzen.nl" xlink:type="simple">wro@terneuzen.nl</text:a>).</text:p>
            <text:p text:style-name="common-al"/>
            <text:p text:style-name="common-al">
            <text:span text:style-name="nadrukvet">WET GELUIDHINDER</text:span>
          </text:p>
            <text:p text:style-name="common-al"/>
            <text:p text:style-name="tussenkopcur">Besluit hogere waarde geluid</text:p>
            <text:p text:style-name="common-al">Burgemeester en wethouders van Terneuzen hebben op grond van de Wet geluidhinder voor 30 woningen aan de Wilheminalaan en Zuidstraat (locatie Albert Heijn) en 10 woningen aan de Tramstraat en Schulpenpad (locatie Lidl) een hogere waarde vastgesteld van 55 dB(A) vanwege het geluid van de industrieterreinen Poel- en Ghellinckpolder.  </text:p>
            <text:p text:style-name="common-al">Het besluit houdt verband met het bestemmingsplan 'Sasse Poort, Sas van Gent’ waarin het mogelijk is gemaakt om de supermarkten van Albert Heijn en Lidl te verplaatsen naar Sasse Poort en op de locaties van de huidige supermarkten woningen te realiseren. </text:p>
            <text:p text:style-name="common-al">Woningen zijn geluidgevoelige objecten. Door het geluid van de industrieterreinen Poel- en Ghellinckpolder is de geluidsbelasting op de woningen hoger dan de voorkeurswaarde van 50 dB(A), maar lager dan of gelijk aan 55 dB(A). </text:p>
            <text:p text:style-name="common-al">Het terugdringen van de geluidsbelasting, bijvoorbeeld door het treffen van maatregelen bij de industrie of het plaatsen van schermen nabij de woningen is ondoeldtreffend dan wel stuit op technische of stedenbouwkundige bezwaren. </text:p>
            <text:p text:style-name="common-al">Het besluit is overeenkomstig het ontwerpbesluit. </text:p>
            <text:p text:style-name="common-al"/>
            <text:p text:style-name="common-al">
            <text:span text:style-name="nadrukvet">Ter inzage</text:span>
          </text:p>
            <text:p text:style-name="common-al"/>
            <text:p text:style-name="common-al">Het besluit met bijbehorende stukken ligt ter inzage van donderdag 21 oktober tot en met woensdag 1 december 2021. De openbare voorbereidingsprocedure, zoals bedoeld in afdeling 3.4 van de Algemene wet bestuursrecht, is van toepassing. Het besluit is te raadplegen op <text:a xlink:href="https://www.terneuzen.nl/Inwoners_Terneuzen/Bouwen/Bestemmingsplannen/Bestemmingsplannen" xlink:type="simple">https://www.terneuzen.nl/Inwoners_Terneuzen/Bouwen/Bestemmingsplannen/Bestemmingsplannen</text:a></text:p>
            <text:p text:style-name="common-al">De stukken kunnen ook digitaal worden ingezien bij de publieksbalie in het stadhuis, Stadhuisplein 1 in Terneuzen. Wij vragen u voor het inzien van de stukken een telefonische afspraak te maken via telefoonnummer 14 0115. </text:p>
            <text:p text:style-name="common-al"/>
            <text:p text:style-name="common-al">
            <text:span text:style-name="nadrukvet">Beroep</text:span>
          </text:p>
            <text:p text:style-name="common-al"/>
            <text:p text:style-name="common-al">Belanghebbenden kunnen tegen dit besluit binnen zes weken na de dag waarop het besluit ter inzage ligt een beroepschrift indienen bij de Afdeling Bestuursrechtspraak van de Raad van State, Postbus 20019, 2500 EA ’s-Gravenhage. Overschrijding van de termijn van indiening, kan ertoe leiden dat met het beroepschrift geen rekening wordt gehouden. Degenen die een beroepschrift indienen zullen moeten aantonen dat ze redelijkerwijs niet eerder in staat zijn geweest een zienswijze in te dienen tegen het ontwerpbesluit. </text:p>
            <text:p text:style-name="common-al">Het indienen van het beroepschrift schorst de werking van het besluit niet. Op grond van artikel 8.81 van de Algemene wet bestuursrecht juncto artikel 26 van de Wet op de Raad van State kan degene die een beroepschrift indient een verzoek doen tot het treffen van een voorlopige voorziening. Het verzoek dient te worden gericht aan de Voorzitter van de Afdeling Bestuursrechtspraak van de Raad van State, Postbus 20019, 2500 EA ’s-Gravenhage. Voor het behandelen van een dergelijk verzoek zijn griffiekosten verschuldigd. </text:p>
            <text:p text:style-name="common-al">Nadere inlichtingen zijn verkrijgbaar bij de heer J.A. Alewijnse van het team Beleidsontwikkeling, telefoon 14 0115 (vanuit het buitenland 0031 115 455 000)</text:p>
            <text:p text:style-name="common-al"/>
            <text:p text:style-name="common-al">Terneuzen, 20 oktober 2021</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644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4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4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SVG09-VG01</meta:user-defined>
    <meta:user-defined meta:name="OVERHEIDop.Plansoort/OVERHEIDop.plansoort">bestemmings- of omgevingsplan</meta:user-defined>
    <meta:user-defined meta:name="OVERHEIDop.referentienummer">354188</meta:user-defined>
    <meta:user-defined meta:name="DCTERMS.abstract">bekendmaking vaststelling bestemmingsplan Sasse Poort, Sas van Gent en besluit hogere waarde geluic</meta:user-defined>
    <dc:language>nl</dc:language>
    <meta:user-defined meta:name="OVERHEIDop.locatietype/OVERHEIDop.gebiedsmarkering">Punt</meta:user-defined>
    <meta:user-defined meta:name="DC.title">BEKENDMAKING VASTSTELLING BESTEMMINGSPLAN SASSE POORT, SAS VAN GENT EN BESLUIT HOGERE WAARDE GELUID</meta:user-defined>
    <meta:user-defined meta:name="DCTERMS.W3CDTF/DCTERMS.available">2021-10-20</meta:user-defined>
    <meta:user-defined meta:name="DCTERMS.W3CDTF/OVERHEIDop.jaargang">2021</meta:user-defined>
    <meta:user-defined meta:name="OVERHEIDop.publicationIssue">366449</meta:user-defined>
    <meta:user-defined meta:name="OVERHEIDop.GmbID/DC.identifier">gmb-2021-366449</meta:user-defined>
    <meta:user-defined meta:name="OVERHEIDop.versieInformatie"/>
  </office:meta>
</office:document-meta>
</file>