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en gehandicaptenparkeerplaat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 234749</text:p>
            <text:p text:style-name="context_bottom"/>
          </text:section>
          <text:p text:style-name="aanhef_wie">Rob Olde Kalt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de gemeente Hardenberg;</text:p>
            <text:p text:style-name="considerans.al">Gelet op de "Nadere regeling delegatie, mandaat en volmacht Hardenberg", vastgesteld door het college van burgemeester en wethouders en de burgemeester van de gemeente Hardenberg op 4 december 2018, en het “Besluit ondermandaat en -volmacht gemeente Hardenberg”, vastgesteld door de Algemeen Directeur van de gemeente Hardenberg op 5 december 2018, beide zoals nadien gewijzigd, waarbij de bevoegdheid tot het nemen van verkeersbesluiten als bedoeld in artikel 18, eerste lid, onder d van Wegenverkeerswet 1994 aan hem in ondermandaat is gegeven,</text:p>
            <text:p text:style-name="considerans.al">Gelet op het bepaalde in artikel 18, 1<text:span text:style-name="sup">e</text:span> lid, sub d van de Wegenverkeerswet 1994 (WVW 1994);</text:p>
            <text:p text:style-name="considerans.al">Gelet op het bepaalde in artikel 12 van het Besluit Administratieve Bepalingen inzake het Wegverkeer (BABW);</text:p>
            <text:p text:style-name="considerans.al">Overwegende:</text:p>
            <text:p text:style-name="considerans.al">- dat er bij de gemeente Hardenberg een verzoek is ingediend tot opheffing van een algemene gehandicaptenparkeerplaats nabij de woning de Riede 6 in Slagharen<text:span text:style-name="nadrukcur">; </text:span></text:p>
            <text:p text:style-name="considerans.al">- dat er voldoende redenen zijn dit verzoek te honoreren;</text:p>
            <text:p text:style-name="considerans.al">- dat de op te heffen gehandicaptenparkeerplaats in eigendom en beheer is bij de gemeente Hardenberg;</text:p>
            <text:p text:style-name="considerans.al">- dat in onderstaand besluit de verkeerstekens zullen worden benoemd conform artikel 96 van het RVV 1990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de gehandicaptenplaats ten behoeve van de houder van een gehandicapten parkeerkaart, gelegen nabij het pand De Riede 6 in Slagharen, door verwijdering van het bord E6 en de eventueel bijbehorende vak markering op te heffen; </text:p>
              </text:list-item>
              <text:list-item text:style-override="id1-3-2-2-1-2-2">
                <text:number>2.</text:number>
                <text:p text:style-name="al">een afschrift van dit besluit te zenden aan:</text:p>
                <text:p text:style-name="al">- het hoofd van de afdeling Openbaar Gebied Infrastructuur , Gebouwen en gronden;</text:p>
                <text:p text:style-name="al">- het hoofd van de afdeling Openbaar gebied Buitendienst;</text:p>
                <text:p text:style-name="al">- de teamchef van de Politie Oost Nederland, district IJsselland, afdeling Vechtdal;</text:p>
              </text:list-item>
              <text:list-item text:style-override="id1-3-2-2-1-2-3">
                <text:number>3.</text:number>
                <text:p text:style-name="al">het besluit treedt een dag na bekendmaking van het besluit in werking; </text:p>
              </text:list-item>
              <text:list-item text:style-override="id1-3-2-2-1-2-4">
                <text:number>4.</text:number>
                <text:p text:style-name="al">de bekendmaking van dit besluit geschiedt op de gebruikelijke wijze in de digitale Staatscourant en het weekblad De Tor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rdenberg,</text:span>
            <text:span text:style-name="datum">15-10-2021</text:span>
          </text:p>
          </text:section>
          <text:section text:name="ondertekening_id1-3-2-3-2">
            <text:p><text:span text:style-name="deze">Namens Burgemeester en Wethouders,</text:span></text:p>
            <text:p><text:span text:style-name="ondertekening_naam">
            <text:span text:style-name="voornaam">Rob</text:span>
            <text:span text:style-name="achternaam">Olde Kalte</text:span>
          </text:span></text:p>
            <text:p>Afdeling Openbaar Gebied</text:p>
            <text:p><text:span text:style-name="organisatie">Team Infrastructuur, Gebouwen en Gronden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zwaarprocedure</text:p>
          <text:p text:style-name="bezwaarschrift_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<text:p text:style-name="bezwaarschrift_al">Volgens de Algemene wet bestuursrecht (Awb) moet u het bezwaarschrift indienen binnen zes weken na de dag waarop de brief is verzonden. Onderteken uw bezwaarschrift en vermeld:</text:p>
          <text:p text:style-name="bezwaarschrift_al"/>
          <text:list text:style-name="id1-3-2-4-7">
            <text:list-item text:style-override="id1-3-2-4-7-1">
              <text:number>1.</text:number>
              <text:p text:style-name="al">uw naam en adres;</text:p>
            </text:list-item>
            <text:list-item text:style-override="id1-3-2-4-7-2">
              <text:number>2.</text:number>
              <text:p text:style-name="al">de datum waarop u uw bezwaarschrift hebt geschreven;</text:p>
            </text:list-item>
            <text:list-item text:style-override="id1-3-2-4-7-3">
              <text:number>3.</text:number>
              <text:p text:style-name="al">een omschrijving van het besluit waartegen uw bezwaar is gericht of een kopie van deze brief; </text:p>
            </text:list-item>
            <text:list-item text:style-override="id1-3-2-4-7-4">
              <text:number>4.</text:number>
              <text:p text:style-name="al">de redenen voor uw bezwaar.</text:p>
            </text:list-item>
          </text:list>
          <text:p text:style-name="bezwaarschrift_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<text:p text:style-name="bezwaarschrift_al">Rechtbank Overijssel, de voorzieningenrechter van de sector bestuursrecht</text:p>
          <text:p text:style-name="bezwaarschrift_al">Postbus 10067</text:p>
          <text:p text:style-name="bezwaarschrift_al">8000 GB Zwolle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64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ardenberg</meta:user-defined>
    <meta:user-defined meta:name="OVERHEID.Gemeente/OVERHEID.authority">Hardenbe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denbe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ardenberg - Herziening gehandicaptenparkeerplaats - De Riede 6, Slaghar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474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Opheffen gehandicaptenparkeerplaat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47</meta:user-defined>
    <meta:user-defined meta:name="OVERHEIDop.GmbID/DC.identifier">gmb-2021-366447</meta:user-defined>
    <meta:user-defined meta:name="OVERHEIDop.versieInformatie"/>
  </office:meta>
</office:document-meta>
</file>