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22 aangevraagd, t.h.v. Pruimendijk nr.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erceel C 6310 t.h.v. Pruimendijk nr. 50 2989 AJ Ridderkerk (R210312022), voor het aanleggen van een open verharding i.v.m. onderhoudswerkzaamheden aan gemaal (12-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64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10312022</meta:user-defined>
    <meta:user-defined meta:name="DCTERMS.abstract">Perceel C 6310 t.h.v. Pruimendijk nr. 50, aanleggen open verharding i.v.m. onderhoudswerkzaamheden aan gemaal </meta:user-defined>
    <dc:language>nl</dc:language>
    <meta:user-defined meta:name="OVERHEIDop.locatietype/OVERHEIDop.gebiedsmarkering">Adres</meta:user-defined>
    <meta:user-defined meta:name="DC.title">Omgevingsvergunning R210312022 aangevraagd, t.h.v. Pruimendijk nr. 50</meta:user-defined>
    <meta:user-defined meta:name="DCTERMS.W3CDTF/DCTERMS.available">2021-10-21</meta:user-defined>
    <meta:user-defined meta:name="DCTERMS.W3CDTF/OVERHEIDop.jaargang">2021</meta:user-defined>
    <meta:user-defined meta:name="OVERHEIDop.publicationIssue">366444</meta:user-defined>
    <meta:user-defined meta:name="OVERHEIDop.GmbID/DC.identifier">gmb-2021-366444</meta:user-defined>
    <meta:user-defined meta:name="OVERHEIDop.versieInformatie"/>
  </office:meta>
</office:document-meta>
</file>