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80 reguliere procedure verleend, Perceel D3820 aanliggend perceel D3819 langs Rijksweg A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kerk perceel D 3820 aanliggend perceel D 3819 (R210311880), voor het realiseren van een geluidsscherm langs de A15/A16 tussen hectometerpaal 65,2 en 64,9 (verz. 12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4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80</meta:user-defined>
    <meta:user-defined meta:name="DCTERMS.abstract">Perceel D3820 aanliggend perceel D3819, realiseren van een geluidsscherm langs de A15 tussen hectometerpaal 65,2 en 64,9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R210311880 reguliere procedure verleend, Perceel D3820 aanliggend perceel D3819 langs Rijksweg A15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440</meta:user-defined>
    <meta:user-defined meta:name="OVERHEIDop.GmbID/DC.identifier">gmb-2021-366440</meta:user-defined>
    <meta:user-defined meta:name="OVERHEIDop.versieInformatie"/>
  </office:meta>
</office:document-meta>
</file>