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roenendries 24, 4635 SB Huijbergen </text:p>
            <text:p text:style-name="common-al">Kapvergunning 3 naaldbomen </text:p>
            <text:p text:style-name="common-al">Verzonden 12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4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uijbergen - Groenendries 24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38</meta:user-defined>
    <meta:user-defined meta:name="OVERHEIDop.GmbID/DC.identifier">gmb-2021-366438</meta:user-defined>
    <meta:user-defined meta:name="OVERHEIDop.versieInformatie"/>
  </office:meta>
</office:document-meta>
</file>