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Ossendrechtseweg 4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Ossendrechtseweg 40, 4631 BD Hoogerheide </text:p>
            <text:p text:style-name="common-al">Het kappen van één beuk </text:p>
            <text:p text:style-name="common-al">Ontvangen 14 oktober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643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3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3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gerheide -Ossendrechtseweg 40 (Verlenging beslistermijn Wabo)</meta:user-defined>
    <meta:user-defined meta:name="DCTERMS.W3CDTF/DCTERMS.available">2021-10-20</meta:user-defined>
    <meta:user-defined meta:name="DCTERMS.W3CDTF/OVERHEIDop.jaargang">2021</meta:user-defined>
    <meta:user-defined meta:name="OVERHEIDop.publicationIssue">366431</meta:user-defined>
    <meta:user-defined meta:name="OVERHEIDop.GmbID/DC.identifier">gmb-2021-366431</meta:user-defined>
    <meta:user-defined meta:name="OVERHEIDop.versieInformatie"/>
  </office:meta>
</office:document-meta>
</file>