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nderhoud bomen gemeente Stichtse Vecht - het kappen van meerdere bomen in gemeente Stichtse V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or deze aanvraag omgevingsvergunning gehanteerde kaplijst is opgesteld naar aanleiding van de bevindingen van de 3-jaarlijks uitgevoerde onderhouds- en veiligheidsinspectie door een onafhankelijk boomadviseur.</text:p>
            <text:p text:style-name="common-al">Datum ontvangst: 7 oktober 2021</text:p>
            <text:p text:style-name="common-al">Zaaknummer: 2021-00239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643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3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3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Endelhovenlaan 1, 3601GR Maarssen</meta:user-defined>
    <dc:language>nl</dc:language>
    <meta:user-defined meta:name="OVERHEIDop.locatietype/OVERHEIDop.gebiedsmarkering">Punt</meta:user-defined>
    <meta:user-defined meta:name="DC.title">Gemeente Stichtse Vecht - ontvangst aanvraag omgevingsvergunning onderhoud bomen gemeente Stichtse Vecht - het kappen van meerdere bomen in gemeente Stichtse Vecht</meta:user-defined>
    <meta:user-defined meta:name="DCTERMS.W3CDTF/DCTERMS.available">2021-10-19</meta:user-defined>
    <meta:user-defined meta:name="DCTERMS.W3CDTF/OVERHEIDop.jaargang">2021</meta:user-defined>
    <meta:user-defined meta:name="OVERHEIDop.publicationIssue">366430</meta:user-defined>
    <meta:user-defined meta:name="OVERHEIDop.GmbID/DC.identifier">gmb-2021-366430</meta:user-defined>
    <meta:user-defined meta:name="OVERHEIDop.versieInformatie"/>
  </office:meta>
</office:document-meta>
</file>