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Onderstal 2, 2a t/m 2h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Onderstal 2, 2 a t/m 2 h, 4631 NP Hoogerheide </text:p>
            <text:p text:style-name="common-al">Het bouwen 8 woningen en realiseren inrit </text:p>
            <text:p text:style-name="common-al">Ontvangen 14 oktober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64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ogerheide - Onderstal 2, 2a t/m 2h (Verlenging beslistermijn Wabo)</meta:user-defined>
    <meta:user-defined meta:name="DCTERMS.W3CDTF/DCTERMS.available">2021-10-20</meta:user-defined>
    <meta:user-defined meta:name="DCTERMS.W3CDTF/OVERHEIDop.jaargang">2021</meta:user-defined>
    <meta:user-defined meta:name="OVERHEIDop.publicationIssue">366426</meta:user-defined>
    <meta:user-defined meta:name="OVERHEIDop.GmbID/DC.identifier">gmb-2021-366426</meta:user-defined>
    <meta:user-defined meta:name="OVERHEIDop.versieInformatie"/>
  </office:meta>
</office:document-meta>
</file>