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Tijmensteeg Het Spaanse Leger Nijkerk, het bouwen van 207 woningen en appartementen en aanleg uit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0-2021</text:p>
            <text:p text:style-name="common-al">Zaaknummer 2021W153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42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2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2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Weg</meta:user-defined>
    <meta:user-defined meta:name="DC.title">Verleende omgevingsvergunning reguliere procedure, Jan Tijmensteeg Het Spaanse Leger Nijkerk, het bouwen van 207 woningen en appartementen en aanleg uitritten</meta:user-defined>
    <meta:user-defined meta:name="DCTERMS.W3CDTF/DCTERMS.available">2021-10-20</meta:user-defined>
    <meta:user-defined meta:name="DCTERMS.W3CDTF/OVERHEIDop.jaargang">2021</meta:user-defined>
    <meta:user-defined meta:name="OVERHEIDop.publicationIssue">366420</meta:user-defined>
    <meta:user-defined meta:name="OVERHEIDop.GmbID/DC.identifier">gmb-2021-366420</meta:user-defined>
    <meta:user-defined meta:name="OVERHEIDop.versieInformatie"/>
  </office:meta>
</office:document-meta>
</file>