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Meikeverstraat 9A-0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Straat: Meikeverstraat 9A-02</text:p>
            <text:p text:style-name="common-al">Postcode: 3061VH</text:p>
            <text:p text:style-name="common-al">Gebied: Kralingen-Crooswijk</text:p>
            <text:p text:style-name="common-al">Datum besluit: 14 oktober 2021</text:p>
            <text:p text:style-name="common-al">Dossiernummer: 516666-2021</text:p>
            <text:p text:style-name="common-al">Activiteit: vergunning kamerverhuur aan 3 personen voor een bestaande situatie van kamerbewoning onder de overgangsregeling (overgangsregeling gemeenteblad 2021, nr. 213279)</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6413</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413</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413</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Verleende vergunning kamerbewoning Meikeverstraat 9A-02</meta:user-defined>
    <meta:user-defined meta:name="DCTERMS.W3CDTF/DCTERMS.available">2021-10-19</meta:user-defined>
    <meta:user-defined meta:name="DCTERMS.W3CDTF/OVERHEIDop.jaargang">2021</meta:user-defined>
    <meta:user-defined meta:name="OVERHEIDop.publicationIssue">366413</meta:user-defined>
    <meta:user-defined meta:name="OVERHEIDop.GmbID/DC.identifier">gmb-2021-366413</meta:user-defined>
    <meta:user-defined meta:name="OVERHEIDop.versieInformatie"/>
  </office:meta>
</office:document-meta>
</file>