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terras met terrafscheidingen, vervangen en wijzigen gevelkozijn achtergevel, Witte Singel 104 231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3116</text:p>
            <text:p text:style-name="common-al">Ingekomen: 12-08-2021 00:00</text:p>
            <text:p text:style-name="common-al">Datum besluit: 15-10-2021</text:p>
            <text:p text:style-name="common-al">Locatie: Witte Singel 104 2313AA Leiden</text:p>
            <text:p text:style-name="common-al">Projectomschrijving: Realiseren dakterras met terrafscheidingen, vervangen en wijzigen gevelkozij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4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3116</meta:user-defined>
    <meta:user-defined meta:name="DCTERMS.abstract">Realiseren dakterras met terrafscheidingen, vervangen en wijzigen gevelkozijn achtergevel</meta:user-defined>
    <dc:language>nl</dc:language>
    <meta:user-defined meta:name="OVERHEIDop.locatietype/OVERHEIDop.gebiedsmarkering">Punt</meta:user-defined>
    <meta:user-defined meta:name="DC.title">Verleende omgevingsvergunning, Realiseren dakterras met terrafscheidingen, vervangen en wijzigen gevelkozijn achtergevel, Witte Singel 104 2313AA Leiden</meta:user-defined>
    <meta:user-defined meta:name="DCTERMS.W3CDTF/DCTERMS.available">2021-10-28</meta:user-defined>
    <meta:user-defined meta:name="DCTERMS.W3CDTF/OVERHEIDop.jaargang">2021</meta:user-defined>
    <meta:user-defined meta:name="OVERHEIDop.publicationIssue">366410</meta:user-defined>
    <meta:user-defined meta:name="OVERHEIDop.GmbID/DC.identifier">gmb-2021-366410</meta:user-defined>
    <meta:user-defined meta:name="OVERHEIDop.versieInformatie"/>
  </office:meta>
</office:document-meta>
</file>