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Hoogerheide (najaarskermis, 27 t/m 31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de volgende verkeersmaatregelen zijn ingesteld:</text:p>
            <text:p text:style-name="common-al"/>
            <text:p text:style-name="common-al">Locatie: St. Lucasplein te Hoogerheide</text:p>
            <text:p text:style-name="common-al">Activiteit: In verband met de organisatie van de Najaarskermis wordt er een tijdelijke verkeersmaatregel ingesteld</text:p>
            <text:p text:style-name="common-al">Datum en tijd: 25 oktober 2021 om 06.00 uur tot 1 november 2021 15.00 uur</text:p>
            <text:p text:style-name="common-al">Verzonden: 12 oktober 2021</text:p>
            <text:p text:style-name="common-al"/>
            <text:p text:style-name="common-al">
            <text:span text:style-name="nadrukvet">Vanwege de opbouw van de kermis is het niet meer mogelijk om te parkeren op het St. Lucasplein van maandagochtend 25 oktober 2021.</text:span>
          </text:p>
            <text:p text:style-name="common-al"/>
            <text:p text:style-name="common-al">De tekeningen zijn opgenomen op onze website <text:a xlink:href="http://www.woensdrecht.nl/afsluitingen" xlink:type="simple">www.woensdrecht.nl/afsluitingen</text:a>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640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4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Tijdelijke verkeersmaatregel Hoogerheide (najaarskermis, 27 t/m 31 oktober 2021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404</meta:user-defined>
    <meta:user-defined meta:name="OVERHEIDop.GmbID/DC.identifier">gmb-2021-366404</meta:user-defined>
    <meta:user-defined meta:name="OVERHEIDop.versieInformatie"/>
  </office:meta>
</office:document-meta>
</file>