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11, 13 en 15 Kolham, Ontwerpbesluit verlenen omgevingsvergunning (uitgebreide procedure) Z2021-007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Eikenlaan 11, 13 en 15, 9615 AP, Gemeente Midden-Groningen, voor het verschaffen van dagverblijf aan meer dan 10 personen jonger dan 12 jaar (Kindcentrum Kolham). 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1 oktober 2021tot en met 1 december 2021 ter inzage op 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64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Eikenlaan 11, 13 en 15 Kolham, Ontwerpbesluit verlenen omgevingsvergunning (uitgebreide procedure) Z2021-007963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02</meta:user-defined>
    <meta:user-defined meta:name="OVERHEIDop.GmbID/DC.identifier">gmb-2021-366402</meta:user-defined>
    <meta:user-defined meta:name="OVERHEIDop.versieInformatie"/>
  </office:meta>
</office:document-meta>
</file>