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opik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6 juli 2021;</text:p>
            <text:p text:style-name="al"/>
            <text:p text:style-name="al">overwegende dat de financiële verordening ex artikel 212 Gemeentewet, uit 2016 dient te worden geactualiseerd;</text:p>
            <text:p text:style-name="al"/>
            <text:p text:style-name="al">
            <text:span text:style-name="nadrukondlijn">besluit unaniem:</text:span>
          </text:p>
            <text:p text:style-name="al"/>
            <text:list text:style-name="id1-3-2-1-1-9">
              <text:list-item text:style-override="id1-3-2-1-1-9-1">
                <text:number>1.</text:number>
                <text:p text:style-name="al">de "Financiële verordening gemeente Lopik 2021 vast te stellen;</text:p>
              </text:list-item>
              <text:list-item text:style-override="id1-3-2-1-1-9-2">
                <text:number>2.</text:number>
                <text:p text:style-name="al">de financiële verordening ex artikel 212 Gemeentewet uit 2016, in te trekk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ondlijn">afdeling</text:span>: iedere organisatorische eenheid binnen de gemeentelijke organisatie die als zodanig een rechtstreekse verantwoording aan de gemeentesecretaris heeft. De gemeentesecretaris heeft een eigen rechtstreekse verantwoordelijkheid aan het college.</text:p>
                </text:list-item>
                <text:list-item text:style-override="id1-3-2-2-1-2-3-2">
                  <text:number>b.</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c.</text:number>
                  <text:p text:style-name="al">
                  <text:span text:style-name="nadrukondlijn">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een programma-indeling vast en bepaalt zo nodig bij aanvang van een nieuwe raadsperiode of de bestaande programma-indeling voor de komende raadsperiode aanpassing behoef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t een overzicht gegeven van de taakvelden ingedeeld naar programma’s en bij het jaarverslag wordt een overzicht gegeven van de taakveldenrealisatie ingedeeld naar programma’s.</text:p>
                </text:list-item>
                <text:list-item text:style-override="id1-3-2-2-2-3-3">
                  <text:number>2.</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tijdig in het begrotingsjaar een nota aan over de kaders voor het volgende begrotingsjaar en de drie opvolgende jar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van het komende jaar (t+1) de totale lasten en de totale baten per programma, het overzicht algemene dekkingsmiddelen, de (vervangings)investeringen en de post onvoorzien. De meerjarenbegroting geeft de raad inzicht in de ramingen voor de jaren t+2 t/m t+4.</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text:p>
                </text:list-item>
                <text:list-item text:style-override="id1-3-2-2-2-5-4">
                  <text:number>3.</text:number>
                  <text:p text:style-name="al">Het college is bevoegd over de post onvoorziene uitgaven te beschikken tot het volledige bedrag op jaarbasis. Over de besteding van deze post wordt door het college verantwoording afgelegd bij de voorjaarsnota (voor zover van toepassing) en najaarsnota en in de jaarrekening</text:p>
                </text:list-item>
                <text:list-item text:style-override="id1-3-2-2-2-5-5">
                  <text:number>4.</text:number>
                  <text:p text:style-name="al">Het college is bevoegd overschrijdingen van de geautoriseerde lasten en onderschrijdingen van de geautoriseerde baten binnen het desbetreffende programma te compenseren.</text:p>
                </text:list-item>
                <text:list-item text:style-override="id1-3-2-2-2-5-6">
                  <text:number>5.</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college vooraf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rapportages</text:p>
              <text:list text:style-name="id1-3-2-2-2-6-2">
                <text:list-item text:style-override="id1-3-2-2-2-6-2">
                  <text:number>1.</text:number>
                  <text:p text:style-name="al">Het college informeert de raad door middel van tussentijdse rapportages over de realisatie van de begroting van de gemeente over de eerste vier maanden (voorjaarsnota) en de eerste negen maanden (najaarsnota) van het lopende boekjaar.</text:p>
                </text:list-item>
                <text:list-item text:style-override="id1-3-2-2-2-6-3">
                  <text:number>2.</text:number>
                  <text:p text:style-name="al">De tussenrapportages worden aan de raad aangeboden op de volgende tijdstippen:</text:p>
                  <text:list text:style-name="id1-3-2-2-2-6-3-3">
                    <text:list-item text:style-override="id1-3-2-2-2-6-3-3-1">
                      <text:number>a.</text:number>
                      <text:p text:style-name="al">de voorjaarsnota vóór het zomerreces van het lopende begrotingsjaar;</text:p>
                    </text:list-item>
                    <text:list-item text:style-override="id1-3-2-2-2-6-3-3-2">
                      <text:number>b.</text:number>
                      <text:p text:style-name="al">de najaarsnota vóór het einde van het lopende begrotingsjaar.</text:p>
                    </text:list-item>
                  </text:list>
                </text:list-item>
                <text:list-item text:style-override="id1-3-2-2-2-6-4">
                  <text:number>3.</text:number>
                  <text:p text:style-name="al">De indeling van de tussentijdse rapportages sluit aan bij de programma-indeling van de begroting.</text:p>
                </text:list-item>
                <text:list-item text:style-override="id1-3-2-2-2-6-5">
                  <text:number>4.</text:number>
                  <text:p text:style-name="al">De tussenrapportages bevatten een uiteenzetting over de uitvoering en de bijstelling van het beleid en een overzicht met de bijgestelde (meerjaren)raming van:</text:p>
                  <text:list text:style-name="id1-3-2-2-2-6-5-3">
                    <text:list-item text:style-override="id1-3-2-2-2-6-5-3-1">
                      <text:number>a.</text:number>
                      <text:p text:style-name="al">de baten en de lasten per programma;</text:p>
                    </text:list-item>
                    <text:list-item text:style-override="id1-3-2-2-2-6-5-3-2">
                      <text:number>b.</text:number>
                      <text:p text:style-name="al">het overzicht van de algemene dekkingsmiddelen;</text:p>
                    </text:list-item>
                    <text:list-item text:style-override="id1-3-2-2-2-6-5-3-3">
                      <text:number>c.</text:number>
                      <text:p text:style-name="al">het totale saldo van de baten en de lasten volgend uit de onderdelen a en b;</text:p>
                    </text:list-item>
                    <text:list-item text:style-override="id1-3-2-2-2-6-5-3-4">
                      <text:number>d.</text:number>
                      <text:p text:style-name="al">de (beoogde) toevoegingen en onttrekkingen aan reserves per programma; en</text:p>
                    </text:list-item>
                    <text:list-item text:style-override="id1-3-2-2-2-6-5-3-5">
                      <text:number>e.</text:number>
                      <text:p text:style-name="al">het resultaat, volgend uit de onderdelen c en d.</text:p>
                    </text:list-item>
                  </text:list>
                </text:list-item>
                <text:list-item text:style-override="id1-3-2-2-2-6-6">
                  <text:number>5.</text:number>
                  <text:p text:style-name="al">In de tussenrapportages worden in elk geval de afwijkingen op de ramingen ná wijziging van de baten en lasten in de begroting groter dan € 10.000 toegelicht en in de najaarsnota wordt tevens een overzicht gegeven van de bestedingen ten laste van de investeringskredieten </text:p>
                </text:list-item>
              </text:list>
            </text:section>
            <text:section text:name="artikel_id1-3-2-2-2-7" text:style-name="artikel">
              <text:p text:style-name="artikel_kop_titel"><text:span text:style-name="artikel_kop_label">Artikel</text:span> <text:span text:style-name="artikel_kop_nr">7</text:span> De jaarstukken</text:p>
              <text:list text:style-name="id1-3-2-2-2-7-2">
                <text:list-item text:style-override="id1-3-2-2-2-7-2">
                  <text:number>1.</text:number>
                  <text:p text:style-name="al">Bij de jaarstukken worden onder elk van de programma’s de gerealiseerde lasten en baten per taakveld weergegeven</text:p>
                </text:list-item>
                <text:list-item text:style-override="id1-3-2-2-2-7-3">
                  <text:number>2.</text:number>
                  <text:p text:style-name="al">In de jaarrekening is een overzicht van de restant kredieten opgenomen</text:p>
                </text:list-item>
                <text:list-item text:style-override="id1-3-2-2-2-7-4">
                  <text:number>3.</text:number>
                  <text:p text:style-name="al">Het college legt bij de programma’s verantwoording af over de wijze waarop de resultaten zich verhouden tot de in de begroting gestelde doel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p text:style-name="al">Het college biedt de raad periodiek een nota afschrijvingsbeleid aan. Deze nota wordt door de raad vastgesteld en behandelt ten minste:</text:p>
              <text:list text:style-name="id1-3-2-2-3-2-3">
                <text:list-item text:style-override="id1-3-2-2-3-2-3-1">
                  <text:number>a.</text:number>
                  <text:p text:style-name="al">de activering van materiële vaste activa met een meerjarig maatschappelijk nut;</text:p>
                </text:list-item>
                <text:list-item text:style-override="id1-3-2-2-3-2-3-2">
                  <text:number>b.</text:number>
                  <text:p text:style-name="al">de afschrijvingstermijnen;</text:p>
                </text:list-item>
                <text:list-item text:style-override="id1-3-2-2-3-2-3-3">
                  <text:number>c.</text:number>
                  <text:p text:style-name="al">de activering van kosten voor het afsluiten van geldleningen;</text:p>
                </text:list-item>
                <text:list-item text:style-override="id1-3-2-2-3-2-3-4">
                  <text:number>d.</text:number>
                  <text:p text:style-name="al">de activering van kosten voor onderzoek en ontwikkeling; en</text:p>
                </text:list-item>
                <text:list-item text:style-override="id1-3-2-2-3-2-3-5">
                  <text:number>e.</text:number>
                  <text:p text:style-name="al">de wijze waarop agio en disagio worden afgeschreven.</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Het college biedt de raad periodiek een nota reserves en voorzieningen aan. Deze nota wordt door de raad vastgesteld en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 en</text:p>
                    </text:list-item>
                    <text:list-item text:style-override="id1-3-2-2-3-3-2-3-3">
                      <text:number>c.</text:number>
                      <text:p text:style-name="al">de rentetoerekening voor zover van toepassing</text:p>
                    </text:list-item>
                  </text:list>
                </text:list-item>
                <text:list-item text:style-override="id1-3-2-2-3-3-3">
                  <text:number>2.</text:number>
                  <text:p text:style-name="al">Bij een voorstel voor de instelling van een bestemmingsreserve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 </text:p>
                    </text:list-item>
                    <text:list-item text:style-override="id1-3-2-2-3-3-3-3-4">
                      <text:number>d.</text:number>
                      <text:p text:style-name="al">de maximale looptijd.</text:p>
                    </text:list-item>
                    <text:list-item text:style-override="id1-3-2-2-3-3-3-3-5">
                      <text:number>e.</text:number>
                      <text:p text:style-name="al">de functie van de reserve</text:p>
                    </text:list-item>
                  </text:list>
                </text:list-item>
                <text:list-item text:style-override="id1-3-2-2-3-3-4">
                  <text:number>3.</text:number>
                  <text:p text:style-name="al">Indien binnen een bestemmingsreserve binnen de aangegeven maximale looptijd geen mutatie heeft plaatsgevonden,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producten en diensten van de gemeente Lopik wordt een systeem van kostentoerekening gehanteerd. Hierbij worden naast de directe kosten alleen die indirecte kosten betrokken, die samenhangen met de door de gemeente verleende diensten.</text:p>
                </text:list-item>
                <text:list-item text:style-override="id1-3-2-2-3-4-3">
                  <text:number>2.</text:number>
                  <text:p text:style-name="al">Bij de kosten worden betrokken de bijdragen aan en onttrekkingen van voorzieningen voor de noodzakelijke vervanging van de betrokken activa, de kapitaallasten van de in gebruik zijnde activa en voor rioolrechten en afvalstoffenheffing de compensabele BTW.</text:p>
                </text:list-item>
                <text:list-item text:style-override="id1-3-2-2-3-4-4">
                  <text:number>3.</text:number>
                  <text:p text:style-name="al">Bij de heffingen voor afvalstoffen en rioolrecht zijn kostendekkende tarieven het uitgangspunt. De kostengrondslag wordt bepaald op basis van de taakvelden riool en afval. De kosten in andere taakvelden die redelijkerwijs verband houden met riool en afval in de grondslag kunnen worden betrokken. </text:p>
                </text:list-item>
                <text:list-item text:style-override="id1-3-2-2-3-4-5">
                  <text:number>4.</text:number>
                  <text:p text:style-name="al">Voor toerekening van overheadkosten aan de kostprijs wordt een opslagpercentage bepaald naar rato van de omvang van de taakvelden. </text:p>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Bij het verstrekken van leningen of garanties aan overheidsbedrijven en derden brengt de gemeente ten minste de geraamde integrale kosten in rekening. Bij afwijking doet het college vooraf een voorstel voor een raadsbesluit, waarin het publiek belang van de lening of garantie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2</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belastingen, rioolrechten, afvalstoffenheffing, leges en lijkbezorgingsrechten.</text:p>
                </text:list-item>
                <text:list-item text:style-override="id1-3-2-2-3-6-3">
                  <text:number>2.</text:number>
                  <text:p text:style-name="al">Het college biedt de raad jaarlijks bij de kadernota kaders voor de prijzen voor de levering van gemeentelijke goederen, werken en diensten aan overheidsbedrijven en derden en voor de huren en de erfpachten.</text:p>
                </text:list-item>
                <text:list-item text:style-override="id1-3-2-2-3-6-4">
                  <text:number>3.</text:number>
                  <text:p text:style-name="al">De besluiten voor het vaststellen van nieuwe prijzen en het wijzigen van prijzen worden ter kennisneming aan de raad aangeboden.</text:p>
                </text:list-item>
              </text:list>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1">
                  <text:number>1.</text:number>
                  <text:p text:style-name="al">Het college zorgt bij het uitoefenen van de financieringsfunctie voor:</text:p>
                  <text:list text:style-name="id1-3-2-2-3-7-2-1-3">
                    <text:list-item text:style-override="id1-3-2-2-3-7-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7-2-1-3-2">
                      <text:number>b.</text:number>
                      <text:p text:style-name="al">het beheersen van de risico’s verbonden aan de financieringsfunctie zoals renterisico’s, koersrisico’s en kredietrisico’s;</text:p>
                    </text:list-item>
                    <text:list-item text:style-override="id1-3-2-2-3-7-2-1-3-3">
                      <text:number>c.</text:number>
                      <text:p text:style-name="al">het beperken van de kosten van leningen en het bereiken van een voldoende rendement op uitzettingen;</text:p>
                    </text:list-item>
                    <text:list-item text:style-override="id1-3-2-2-3-7-2-1-3-4">
                      <text:number>d.</text:number>
                      <text:p text:style-name="al">het beperken van de interne verwerkingskosten en externe kosten bij het beheren van de geldstromen en financiële posities.</text:p>
                    </text:list-item>
                  </text:list>
                </text:list-item>
                <text:list-item text:style-override="id1-3-2-2-3-7-2-2">
                  <text:number>2.</text:number>
                  <text:p text:style-name="al">Het college neemt bij het uitvoeren van de financieringsfunctie de richtlijnen uit het treasurystatuut in acht waaronder:</text:p>
                </text:list-item>
              </text:list>
              <text:p text:style-name="al">Overtollige liquide middelen dienen in eerste instantie bij de schatkist te worden aangehouden. De gemeente kan uit hoofde van de treasuryfunctie ook middelen uitzetten bij andere decentrale overheden in Nederland indien deze uitzettingen een prudent karakter hebben en niet zijn gericht op het genereren van inkomen door het lopen van overmatig risico.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Paragrafen</text:p>
              <text:p text:style-name="al">Bij de begroting en de jaarstukken neemt het college minimaal de verplichte paragrafen op conform artikel 9 van het Besluit begroting en verantwoording provincies en gemeenten. In de verschillende paragrafen wordt tenminste aandacht geschonken aan de verplichte onderdelen zoals opgenomen in de artikelen 10 tot en met 16 van het Besluit begroting en verantwoording provincies en gemeent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het beleid en de interne regels voor de inkoop en aanbesteding van goederen, werken en dienst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16</text:span> Misbruik en oneigenlijk gebruik</text:p>
              <text:p text:style-name="al">Het college draagt zorg voor en legt vast het beleid en de interne regels voor het voorkomen van misbruik en oneigenlijk gebruik van gemeentelijke regelingen en eigendommen.</text:p>
            </text:section>
            <text:section text:name="artikel_id1-3-2-2-5-5" text:style-name="artikel">
              <text:p text:style-name="artikel_kop_titel"><text:span text:style-name="artikel_kop_label">Artikel</text:span> <text:span text:style-name="artikel_kop_nr">17</text:span> Rechtmatigheidsverantwoording<text:note text:id="noot_id1-3-2-2-5-5-1-3-1" text:note-class="footnote"><text:note-citation text:label="1">1</text:note-citation><text:note-body><text:p text:style-name="noot.al">De rechtmatigheidsverantwoording door het College is per juni 2021 nog niet wettelijk geregeld. Invoering voor het boekjaar 2021 is daarom nog onzeker.</text:p></text:note-body></text:note> e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de interne controle). Bij afwijkingen neemt het college maatregelen tot herstel.</text:p>
              <text:p text:style-name="al"/>
              <text:p text:style-name="al">In de rechtmatigheidsverantwoording geeft het College van burgemeester en wethouders aan in hoeverre de in de jaarrekening verantwoorde baten en lasten, alsmede de balansmutaties, rechtmatig tot stand zijn gekom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en oude verordening en overgangsrecht</text:p>
              <text:p text:style-name="al">De “Financiële verordening gemeente Lopik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note text:id="noot_id1-3-2-2-6-2-2-1" text:note-class="footnote"><text:note-citation text:label="2">2</text:note-citation><text:note-body><text:p text:style-name="noot.al">De rechtmatigheidsverantwoording door het College is mogelijk al wel van toepassing op de jaarrekening 2021</text:p></text:note-body></text:note></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ze verordening treedt in werking op 28 september 2021.</text:p>
                </text:list-item>
                <text:list-item text:style-override="id1-3-2-2-6-3-3">
                  <text:number>2.</text:number>
                  <text:p text:style-name="al">Deze verordening wordt aangehaald als de “Financiële verordening gemeente Lopik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 gehouden op 28 september 2021.</text:span></text:p>
            <text:p><text:span text:style-name="functie"/></text:p>
          </text:section>
          <text:section text:name="ondertekening_id1-3-2-3-2">
            <text:p><text:span text:style-name="functie"/></text:p>
            <text:p><text:span text:style-name="functie">de griffier, </text:span></text:p>
            <text:p><text:span text:style-name="functie">MW. MR. G.M.G DOLDERS</text:span></text:p>
            <text:p><text:span text:style-name="functie"/></text:p>
          </text:section>
          <text:section text:name="ondertekening_id1-3-2-3-3">
            <text:p><text:span text:style-name="functie"/></text:p>
            <text:p><text:span text:style-name="functie">de voorzitter, </text:span></text:p>
            <text:p><text:span text:style-name="functie">DR. L.J. DE GRAAF</text:span></text:p>
          </text:section>
        </text:section>
        <text:section text:name="bijlage_id1-3-2-4" text:style-name="bijlage">
          <text:p text:style-name="bijlage_top"/>
          <text:p text:style-name="hoofdstuk_kop"><text:span text:style-name="label"/> <text:span text:style-name="nr"/> Bijlage: tekst artikel 212 Gemeentewet</text:p>
          <text:p text:style-name="al"/>
          <text:p text:style-name="al">Titel IV. De financiën van de gemeente</text:p>
          <text:p text:style-name="al">Hoofdstuk XIV. De administratie en de controle</text:p>
          <text:p text:style-name="al">Artikel 212</text:p>
          <text:p text:style-name="al">1.</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2.</text:p>
          <text:p text:style-name="al">De verordening bevat in ieder geval:</text:p>
          <text:p text:style-name="al">a. regels voor waardering en afschrijving van activa;</text:p>
          <text:p text:style-name="al">b. grondslagen voor de berekening van de door het gemeentebestuur in rekening te brengen prijzen en van tarieven voor rechten als bedoeld in artikel 229b, alsmede, voor zover deze wordt geheven, voor de heffing bedoeld in artikel 15.33 van de Wet milieubeheer;</text:p>
          <text:p text:style-name="al">c. regels inzake de algemene doelstellingen en de te hanteren richtlijnen en limieten van de financieringsfunctie.</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640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0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0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Onbekend</meta:user-defined>
    <meta:user-defined meta:name="DCTERMS.alternative">Financiële verordening gemeente Lopik 2021</meta:user-defined>
    <dc:language>nl</dc:language>
    <meta:user-defined meta:name="OVERHEIDop.locatietype/OVERHEIDop.gebiedsmarkering">Gemeente</meta:user-defined>
    <meta:user-defined meta:name="DC.title">Financiële verordening gemeente Lopik 2021</meta:user-defined>
    <meta:user-defined meta:name="DCTERMS.W3CDTF/DCTERMS.available">2021-10-19</meta:user-defined>
    <meta:user-defined meta:name="DCTERMS.W3CDTF/OVERHEIDop.jaargang">2021</meta:user-defined>
    <meta:user-defined meta:name="OVERHEIDop.publicationIssue">366400</meta:user-defined>
    <meta:user-defined meta:name="OVERHEIDop.betreftRegeling">CVDR663136_1</meta:user-defined>
    <meta:user-defined meta:name="xs:date/OVERHEIDop.startdatum">2021-10-20</meta:user-defined>
    <meta:user-defined meta:name="OVERHEIDop.GmbID/DC.identifier">gmb-2021-366400</meta:user-defined>
    <meta:user-defined meta:name="OVERHEIDop.versieInformatie"/>
  </office:meta>
</office:document-meta>
</file>