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met verlichting bovenaan de gevel, Mr B.M. Telder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0593</text:p>
            <text:p text:style-name="common-al">OLO-nummer: 5568265</text:p>
            <text:p text:style-name="common-al">Omschrijving: het plaatsen van reclame met verlichting bovenaan de gevel</text:p>
            <text:p text:style-name="common-al">Adres: Mr B.M. Teldersstraat 4 in Arnhem</text:p>
            <text:p text:style-name="common-al">Activiteit: Reclame</text:p>
            <text:p text:style-name="common-al">Besluit: Vergunningaanvraag buiten behandeling gelaten</text:p>
            <text:p text:style-name="common-al">Datum ondertekening: 23 december 2020</text:p>
            <text:p text:style-name="common-al">Datum verzending: 2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6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10.718 440782.162</meta:user-defined>
    <meta:user-defined meta:name="DC.title">ODRA Gemeente Arnhem - Besluit omgevingsvergunning, het plaatsen van reclame met verlichting bovenaan de gevel, Mr B.M. Teldersstraat 4 in Arnhem</meta:user-defined>
    <meta:user-defined meta:name="OVERHEID.PostcodeHuisnummer/OVERHEIDop.postcodeHuisnummer">6842CT 4</meta:user-defined>
    <meta:user-defined meta:name="OVERHEIDop.straatnaam">Mr B.M. Teldersstraat</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664</meta:user-defined>
    <meta:user-defined meta:name="OVERHEIDop.GmbID/DC.identifier">gmb-2021-3664</meta:user-defined>
    <meta:user-defined meta:name="OVERHEIDop.versieInformatie"/>
  </office:meta>
</office:document-meta>
</file>