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Lelystad maken bekend dat zij op verzoek maatwerkvoorschriften op grond van het Activiteitenbesluit milieubeheer hebben opgelegd voor:</text:p>
            <text:p text:style-name="common-al"/>
            <text:p text:style-name="common-al">Omschrijving : vrijstelling plaatsen vetafscheider</text:p>
            <text:p text:style-name="common-al">Aanvrager : Vomar Voordeelmarkt B.V.</text:p>
            <text:p text:style-name="common-al">Locatie : Neringweg 391 in Lelystad</text:p>
            <text:p text:style-name="common-al">Verzenddatum : 15 oktober 2021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oor iedereen in te zien.</text:p>
            <text:p text:style-name="common-al">In verband met de huidige maatregelen rondom Covid-19 is het niet mogelijk om de stukken in te zien op het gemeentehuis. De stukken kunnen wel digitaal opgevraagd worden bij de gemeente Lelystad, gemeente@lelystad.nl of via telefoonnummer: 140320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het college van burgemeester en wethouders van Lelystad, </text:p>
            <text:p text:style-name="common-al">Bezwaarschriftencommissie, Postbus 91 8200 AB Lelysta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FGV via telefoonnummer:</text:p>
            <text:p text:style-name="common-al">088 – 63 33 000 of e-mail: info@ofgv.nl. </text:p>
            <text:p text:style-name="last-al">Kenmerk: Z2021-01341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66399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9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399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399</meta:user-defined>
    <meta:user-defined meta:name="OVERHEIDop.GmbID/DC.identifier">gmb-2021-366399</meta:user-defined>
    <meta:user-defined meta:name="OVERHEIDop.versieInformatie"/>
  </office:meta>
</office:document-meta>
</file>