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Zwembad de Vliet , Voorschoterweg 6 2324NE Leiden, [LDN01O04064]Straatnaam Leiden O 406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1842</text:p>
            <text:p text:style-name="common-al">Ingekomen: 09-08-2021 00:00</text:p>
            <text:p text:style-name="common-al">Datum besluit: 13-10-2021</text:p>
            <text:p text:style-name="common-al">Locatie: Voorschoterweg 6 2324NE Leiden, [LDN01O04064]Straatnaam Leiden O 4064</text:p>
            <text:p text:style-name="common-al">Projectomschrijving: Kappen boom Zwembad de Vlie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639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9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9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91842</meta:user-defined>
    <meta:user-defined meta:name="DCTERMS.abstract">Kappen boom Zwembad de Vliet </meta:user-defined>
    <dc:language>nl</dc:language>
    <meta:user-defined meta:name="OVERHEIDop.locatietype/OVERHEIDop.gebiedsmarkering">Punt</meta:user-defined>
    <meta:user-defined meta:name="DC.title">Verleende omgevingsvergunning, Kappen boom Zwembad de Vliet , Voorschoterweg 6 2324NE Leiden, [LDN01O04064]Straatnaam Leiden O 4064</meta:user-defined>
    <meta:user-defined meta:name="DCTERMS.W3CDTF/DCTERMS.available">2021-10-28</meta:user-defined>
    <meta:user-defined meta:name="DCTERMS.W3CDTF/OVERHEIDop.jaargang">2021</meta:user-defined>
    <meta:user-defined meta:name="OVERHEIDop.publicationIssue">366397</meta:user-defined>
    <meta:user-defined meta:name="OVERHEIDop.GmbID/DC.identifier">gmb-2021-366397</meta:user-defined>
    <meta:user-defined meta:name="OVERHEIDop.versieInformatie"/>
  </office:meta>
</office:document-meta>
</file>