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21-04045 Theaterplein te Udenhout, 2021 1121-A-Sinterklaas intocht, aangevraagd 30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de Sinterklaas Intocht op 21 november 2021 van 12.00 tot 14.00 uur in Udenthout.</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4045 - A - Theaterplein te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639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9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9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Udenhout, ingekomen aanvraag voor een evenementenvergunning Z-HZ_EVE-2021-04045 Theaterplein te Udenhout, 2021 1121-A-Sinterklaas intocht, aangevraagd 30 september 2021</meta:user-defined>
    <meta:user-defined meta:name="DCTERMS.W3CDTF/DCTERMS.available">2021-10-19</meta:user-defined>
    <meta:user-defined meta:name="DCTERMS.W3CDTF/OVERHEIDop.jaargang">2021</meta:user-defined>
    <meta:user-defined meta:name="OVERHEIDop.publicationIssue">366393</meta:user-defined>
    <meta:user-defined meta:name="OVERHEIDop.GmbID/DC.identifier">gmb-2021-366393</meta:user-defined>
    <meta:user-defined meta:name="OVERHEIDop.versieInformatie"/>
  </office:meta>
</office:document-meta>
</file>