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6500) Stompwijkseweg 29 Leidschendam oprichten twee bijgebouwen (tuinhuis en carport), leg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twee bijgebouwen (tuinhuis en carport), legalisa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39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6500) Stompwijkseweg 29 Leidschendam oprichten twee bijgebouwen (tuinhuis en carport), legalisati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91</meta:user-defined>
    <meta:user-defined meta:name="OVERHEIDop.GmbID/DC.identifier">gmb-2021-366391</meta:user-defined>
    <meta:user-defined meta:name="OVERHEIDop.versieInformatie"/>
  </office:meta>
</office:document-meta>
</file>