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cro ongenummerd te Zevenaar, het realiseren van een milieustraat</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ingediend voor een omgevingsvergunning op locatie Micro ongenummerd te Zevenaar. De aanvraag is geregistreerd onder zaaknummer HZ_WABO-2021-1828. De aanvraag gaat over het realiseren van een milieustraat aan de Micro ongenummerd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638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8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8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icro ongenummerd te Zevenaar, het realiseren van een milieustraat</meta:user-defined>
    <meta:user-defined meta:name="DCTERMS.W3CDTF/DCTERMS.available">2021-10-19</meta:user-defined>
    <meta:user-defined meta:name="DCTERMS.W3CDTF/OVERHEIDop.jaargang">2021</meta:user-defined>
    <meta:user-defined meta:name="OVERHEIDop.publicationIssue">366388</meta:user-defined>
    <meta:user-defined meta:name="OVERHEIDop.GmbID/DC.identifier">gmb-2021-366388</meta:user-defined>
    <meta:user-defined meta:name="OVERHEIDop.versieInformatie"/>
  </office:meta>
</office:document-meta>
</file>