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udestraat 5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melding activiteitenbesluit milieubeheer ontvangen voor activiteiten waarvoor geen vergunningplicht geldt op locatie Oudestraat 5 A te Erp. De melding is geregistreerd onder zaaknummer AMVB-2021-143. De melding betreft:</text:p>
            <text:p text:style-name="common-al">slopen van bestaande opstallen en plaatsen van een nieuw bedrijfsge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38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Oudestraat 5 A te Erp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82</meta:user-defined>
    <meta:user-defined meta:name="OVERHEIDop.GmbID/DC.identifier">gmb-2021-366382</meta:user-defined>
    <meta:user-defined meta:name="OVERHEIDop.versieInformatie"/>
  </office:meta>
</office:document-meta>
</file>