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Schuitwater (2 bomen voor nummer 13 en 27 en 1 boom achter nummer 16) en Kooienswater (voor nummer 43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oktober 2021 een besluit verzonden op de aanvraag met zaaknummer 2021-002974 voor het kappen van vier bomen op locatie Schuitwater (2 bomen voor nummer 13 en 27 en 1 boom achter nummer 16) en Kooienswater (voor nummer 43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37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7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7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Schuitwater (2 bomen voor nummer 13 en 27 en 1 boom achter nummer 16) en Kooienswater (voor nummer 43)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vier bomen, Schuitwater (2 bomen voor nummer 13 en 27 en 1 boom achter nummer 16) en Kooienswater (voor nummer 43) te Zoeterm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379</meta:user-defined>
    <meta:user-defined meta:name="OVERHEIDop.GmbID/DC.identifier">gmb-2021-366379</meta:user-defined>
    <meta:user-defined meta:name="OVERHEIDop.versieInformatie"/>
  </office:meta>
</office:document-meta>
</file>