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Roomburgerpark, Kanaalweg Leiden, Van Vollenhovenkade Leiden, [LDN01Q01805]Straatnaam Leiden Q 18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33</text:p>
            <text:p text:style-name="common-al">Ingekomen: 09-08-2021 00:00</text:p>
            <text:p text:style-name="common-al">Datum besluit: 13-10-2021</text:p>
            <text:p text:style-name="common-al">Locatie: Kanaalweg Leiden, Van Vollenhovenkade Leiden, [LDN01Q01805]Straatnaam Leiden Q 1805</text:p>
            <text:p text:style-name="common-al">Projectomschrijving: kappen boom Roomburger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3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833</meta:user-defined>
    <meta:user-defined meta:name="DCTERMS.abstract">kappen boom Roomburgerpa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Roomburgerpark, Kanaalweg Leiden, Van Vollenhovenkade Leiden, [LDN01Q01805]Straatnaam Leiden Q 1805</meta:user-defined>
    <meta:user-defined meta:name="DCTERMS.W3CDTF/DCTERMS.available">2021-10-28</meta:user-defined>
    <meta:user-defined meta:name="DCTERMS.W3CDTF/OVERHEIDop.jaargang">2021</meta:user-defined>
    <meta:user-defined meta:name="OVERHEIDop.publicationIssue">366377</meta:user-defined>
    <meta:user-defined meta:name="OVERHEIDop.GmbID/DC.identifier">gmb-2021-366377</meta:user-defined>
    <meta:user-defined meta:name="OVERHEIDop.versieInformatie"/>
  </office:meta>
</office:document-meta>
</file>