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onneweide Glimmen, kad. gem. Haren, sectie N, perceel 1039 te Glimmen, Groningen – wijzigen hekwerk ten opzichte eerder verleende omgevingsvergunning (ova -20190317h) (verzenddatum 13-10-2021, dossiernummer 202176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37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7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ende omgevingsvergunning: Zonneweide Glimmen, kad. gem. Haren, sectie N, perceel 1039 te Glimmen, Groningen – wijzigen hekwerk ten opzichte eerder verleende omgevingsvergunning (ova -20190317h) (verzenddatum 13-10-2021, dossiernummer 202176333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74</meta:user-defined>
    <meta:user-defined meta:name="OVERHEIDop.GmbID/DC.identifier">gmb-2021-366374</meta:user-defined>
    <meta:user-defined meta:name="OVERHEIDop.versieInformatie"/>
  </office:meta>
</office:document-meta>
</file>