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arage onder bestaande afdak en het maken van een garagedeur in de bestaande muur, Wilhelminastraat 34 4818S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16</text:p>
            <text:p text:style-name="common-al">Verzenddatum besluit: 15-10-2021</text:p>
            <text:p text:style-name="common-al">Locatie: Wilhelminastraat 34 4818SH Breda, District West Breda</text:p>
            <text:p text:style-name="common-al">Projectomschrijving: het realiseren van een garage onder bestaande afdak en het maken van een garagedeur in de bestaande m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37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916</meta:user-defined>
    <meta:user-defined meta:name="DCTERMS.abstract">het realiseren van een garage onder bestaande afdak en het maken van een garagedeur in de bestaande muur</meta:user-defined>
    <dc:language>nl</dc:language>
    <meta:user-defined meta:name="OVERHEIDop.locatietype/OVERHEIDop.gebiedsmarkering">Punt</meta:user-defined>
    <meta:user-defined meta:name="DC.title">Verleende omgevingsvergunning met reguliere procedure, het realiseren van een garage onder bestaande afdak en het maken van een garagedeur in de bestaande muur, Wilhelminastraat 34 4818SH Breda, District West Breda</meta:user-defined>
    <meta:user-defined meta:name="DCTERMS.W3CDTF/DCTERMS.available">2021-10-19</meta:user-defined>
    <meta:user-defined meta:name="DCTERMS.W3CDTF/OVERHEIDop.jaargang">2021</meta:user-defined>
    <meta:user-defined meta:name="OVERHEIDop.publicationIssue">366373</meta:user-defined>
    <meta:user-defined meta:name="OVERHEIDop.GmbID/DC.identifier">gmb-2021-366373</meta:user-defined>
    <meta:user-defined meta:name="OVERHEIDop.versieInformatie"/>
  </office:meta>
</office:document-meta>
</file>