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38 reguliere procedure verleend, Burgemeester de Zeeuwstraat 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urgemeester de Zeeuwstraat 294 2981 AJ Ridderkerk (R210311938), voor het plaatsen van een tijdelijke portacabin voor huisvesting school de Piramide (verz. 1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637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7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38</meta:user-defined>
    <meta:user-defined meta:name="DCTERMS.abstract">Burgemeester de Zeeuwstraat 294, plaatsen tijdelijke portacabin voor huisvesting school de Piramide</meta:user-defined>
    <dc:language>nl</dc:language>
    <meta:user-defined meta:name="OVERHEIDop.locatietype/OVERHEIDop.gebiedsmarkering">Adres</meta:user-defined>
    <meta:user-defined meta:name="DC.title">Omgevingsvergunning R210311938 reguliere procedure verleend, Burgemeester de Zeeuwstraat 294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6371</meta:user-defined>
    <meta:user-defined meta:name="OVERHEIDop.GmbID/DC.identifier">gmb-2021-366371</meta:user-defined>
    <meta:user-defined meta:name="OVERHEIDop.versieInformatie"/>
  </office:meta>
</office:document-meta>
</file>