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5 in Zoutelande, intrekken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13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63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joorwerf 5 in Zoutelande, intrekken aanvraag omgevingsvergunning voor het plaatsen van een dakkap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69</meta:user-defined>
    <meta:user-defined meta:name="OVERHEIDop.GmbID/DC.identifier">gmb-2021-366369</meta:user-defined>
    <meta:user-defined meta:name="OVERHEIDop.versieInformatie"/>
  </office:meta>
</office:document-meta>
</file>