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woonhuis met bijgebouwen aan Gildeweg 1 te St.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in het kader van de Wet algemene bepalingen omgevingsrecht de volgende omgevingsvergunning van rechtswege is verleend:</text:p>
            <text:p text:style-name="common-al">Voor:  het oprichten van een woonhuis met bijgebouwen (zaaknr.: Z/20/270596)</text:p>
            <text:p text:style-name="common-al">Locatie: Gildeweg 1 te St. Agatha</text:p>
            <text:p text:style-name="common-al"> kad. bekend gemeente Cuijk postcodegebied 5435 XC</text:p>
            <text:p text:style-name="common-al">  sectie D, nr. 02483 </text:p>
            <text:p text:style-name="common-al">U kunt de gegevens met ingang van 15 oktober 2021 gedurende zes weken inzien bij de publieksbalie van de gemeente. Wij verzoeken u hiervoor een afspraak te maken, zodat wij u beter van dienst kunnen zijn. </text:p>
            <text:p text:style-name="common-al">Tijdens de periode van ter inzage legging kunnen belanghebbenden een gemotiveerd bezwaarschrift indienen bij het college van burgemeester en wethouders van de gemeente Cuijk, Postbus 7, 5360 AA Grave.</text:p>
            <text:p text:style-name="last-al">Gelijktijdig met het indienen van het bezwaarschrift kan een verzoek om voorlopige voorziening worden ingediend bij de Voorzieningenrechter van de rechtbank Oost Brabant, Postbus 90125 te (5200 MA) ’s-Hertogenbosch. Voor meer informatie over maken van bezwaar verwijzen wij u naar de gemeentelijk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6636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/270596</meta:user-defined>
    <dc:language>nl</dc:language>
    <meta:user-defined meta:name="OVERHEIDop.locatietype/OVERHEIDop.gebiedsmarkering">Adres</meta:user-defined>
    <meta:user-defined meta:name="DC.title">Toestemming voor het oprichten van een woonhuis met bijgebouwen aan Gildeweg 1 te St. Agath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67</meta:user-defined>
    <meta:user-defined meta:name="OVERHEIDop.GmbID/DC.identifier">gmb-2021-366367</meta:user-defined>
    <meta:user-defined meta:name="OVERHEIDop.versieInformatie"/>
  </office:meta>
</office:document-meta>
</file>