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857 reguliere procedure verleend, Staal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Staalstraat 1 2984 AJ Ridderkerk (R210311857), voor het aanpassen van de gevel en het bouwen van een laadkuil (verz. 15-10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6636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6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6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857</meta:user-defined>
    <meta:user-defined meta:name="DCTERMS.abstract">Staalstraat 1, aanpassen gevel en het bouwen van een laadkuil </meta:user-defined>
    <dc:language>nl</dc:language>
    <meta:user-defined meta:name="OVERHEIDop.locatietype/OVERHEIDop.gebiedsmarkering">Adres</meta:user-defined>
    <meta:user-defined meta:name="DC.title">Omgevingsvergunning R210311857 reguliere procedure verleend, Staalstraat 1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6365</meta:user-defined>
    <meta:user-defined meta:name="OVERHEIDop.GmbID/DC.identifier">gmb-2021-366365</meta:user-defined>
    <meta:user-defined meta:name="OVERHEIDop.versieInformatie"/>
  </office:meta>
</office:document-meta>
</file>