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structuurvisie 2012 – 2030 gemeente Kapelle</text:p>
      <text:section text:name="zakelijke-mededeling_id1-3-2" text:style-name="zakelijke-mededeling">
        <text:section text:name="zakelijke-mededeling-tekst_id1-3-2-1" text:style-name="zakelijke-mededeling-tekst">
          <text:section text:name="tekst_id1-3-2-1-1" text:style-name="tekst">
            <text:p text:style-name="common-al">(toevoeging locaties woningbouw, bedrijventerrein en energielandschap met bijbehorende voorzieningen)</text:p>
            <text:p text:style-name="common-al">Op grond van Artikel 3.40 van de Algemene wet bestuursrecht, maakt de gemeente Kapelle het volgende bekend. Op 21 september 2021 heeft de gemeenteraad van Kapelle een besluit genomen waarmee de raad de structuurvisie 2012 – 2030 heeft gewijzigd.</text:p>
            <text:p text:style-name="common-al">De wijziging houdt het volgende in:</text:p>
            <text:p text:style-name="common-al">A. Op de plankaart wordt aangegeven dat kan worden ingezet op een afronding van woningbouwlocatie Zuidhoek door de realisering van fase 4, globaal gelegen aan de Gildenstraat, Paardeweegje en Donkerewegje te Biezelinge;</text:p>
            <text:p text:style-name="common-al">B. In het op de plankaart aangegeven zoekgebied uitbreiding glas, aquacultuur of specifieke bedrijvigheid aan de Langeweg te Kapelle in de Willem-Annapolder wordt ook de ontwikkeling van een bedrijventerrein zonder nadere aanduiding toegestaan, alsmede een energielandschap, verkeer en waterstaatswerken. </text:p>
            <text:p text:style-name="common-al">Ter uitvoering van deze wijzigingen heeft de raad het addendum Structuurvisie 2012-2030 met documentnummer D21.256952 vastgesteld. Dit document is in te zien in het gemeentehuis en te raadplegen via <text:a xlink:href="http://www.ruimtelijkeplannen.nl" xlink:type="simple">www.ruimtelijkeplannen.nl</text:a> (planidentificatienummer NL.IMRO.0678.svgemkap2021-va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20 oktober 2021</text:span>
          </text:p>
          </text:section>
          <text:section text:name="ondertekening_id1-3-2-2-2">
            <text:p><text:span text:style-name="ondertekening_naam">
            <text:span text:style-name="voornaam">Burgemeester en wethouders</text:span>
            <text:span text:style-name="achternaam">Gemeente Kapelle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635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5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5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Kapelle</meta:user-defined>
    <meta:user-defined meta:name="OVERHEID.Informatietype/DC.type">officiële publicatie</meta:user-defined>
    <meta:user-defined meta:name="OVERHEIDop.Rubriek/DC.type">ruimtelijk plan of omgevingsdocument</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imtelijkplan/OVERHEIDop.bekendmakingBetreffendePlan">NL.IMRO.0678.svgemkap2021-vast</meta:user-defined>
    <meta:user-defined meta:name="OVERHEIDop.Plansoort/OVERHEIDop.plansoort">structuur- of omgevingsvisie</meta:user-defined>
    <meta:user-defined meta:name="OVERHEIDop.referentienummer">D21.256952 </meta:user-defined>
    <dc:language>nl</dc:language>
    <meta:user-defined meta:name="OVERHEIDop.locatietype/OVERHEIDop.gebiedsmarkering">Woonplaats</meta:user-defined>
    <meta:user-defined meta:name="DC.title">Bekendmaking wijziging structuurvisie 2012 – 2030 gemeente Kapelle</meta:user-defined>
    <meta:user-defined meta:name="DCTERMS.W3CDTF/DCTERMS.available">2021-10-20</meta:user-defined>
    <meta:user-defined meta:name="DCTERMS.W3CDTF/OVERHEIDop.jaargang">2021</meta:user-defined>
    <meta:user-defined meta:name="OVERHEIDop.publicationIssue">366359</meta:user-defined>
    <meta:user-defined meta:name="OVERHEIDop.GmbID/DC.identifier">gmb-2021-366359</meta:user-defined>
    <meta:user-defined meta:name="OVERHEIDop.versieInformatie"/>
  </office:meta>
</office:document-meta>
</file>