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Abehiem 8, 9162 CG: bouwen van een woning met garage 20-11-2021</text:p>
            <text:p text:style-name="common-al">
            <text:span text:style-name="nadrukvet">Nes:</text:span> Zuiderspruit 12, 12a en 14, 9163 ED : bouwen van een vrijstaande woning en een twee-onder-één kapwoning <text:span text:style-name="nadrukcur">20-11-2021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6635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5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5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omgevingsvergunning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352</meta:user-defined>
    <meta:user-defined meta:name="OVERHEIDop.GmbID/DC.identifier">gmb-2021-366352</meta:user-defined>
    <meta:user-defined meta:name="OVERHEIDop.versieInformatie"/>
  </office:meta>
</office:document-meta>
</file>