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gelkruisweg 20 te Hegelsom, verlenging beslistermijn omgevingsvergunning (besluitdatum 15 okto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verbouwen van multifunctionele ruimte tot 24-uurs zor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635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5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5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agelkruisweg 20 te Hegelsom, verlenging beslistermijn omgevingsvergunning (besluitdatum 15 oktober 2021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351</meta:user-defined>
    <meta:user-defined meta:name="OVERHEIDop.GmbID/DC.identifier">gmb-2021-366351</meta:user-defined>
    <meta:user-defined meta:name="OVERHEIDop.versieInformatie"/>
  </office:meta>
</office:document-meta>
</file>