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Willem Pijperlaan 8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illem Pijperlaan 8 te Baarn</text:span> (3741 GH) het realiseren van een dakopbouw (14 oktober 2021)</text:p>
            <text:p text:style-name="common-al">Ingediende aanvragen liggen niet ter inzage.</text:p>
            <text:p text:style-name="last-al">Baarn 14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66340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340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340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aanvraag omgevingsvergunning Willem Pijperlaan 8 te Baarn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340</meta:user-defined>
    <meta:user-defined meta:name="OVERHEIDop.GmbID/DC.identifier">gmb-2021-366340</meta:user-defined>
    <meta:user-defined meta:name="OVERHEIDop.versieInformatie"/>
  </office:meta>
</office:document-meta>
</file>