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65 reguliere procedure verleend, Maurits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auritsweg 63 2988 AG Ridderkerk (R210311965), voor het vernieuwen en verbreden van een dakkapel aan de voorzijde (verz. 13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3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65</meta:user-defined>
    <meta:user-defined meta:name="DCTERMS.abstract">Mauritsweg 63, vernieuwen en verbreden van dakkapel aan de voorzijde </meta:user-defined>
    <dc:language>nl</dc:language>
    <meta:user-defined meta:name="OVERHEIDop.locatietype/OVERHEIDop.gebiedsmarkering">Adres</meta:user-defined>
    <meta:user-defined meta:name="DC.title">Omgevingsvergunning R210311965 reguliere procedure verleend, Mauritsweg 63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334</meta:user-defined>
    <meta:user-defined meta:name="OVERHEIDop.GmbID/DC.identifier">gmb-2021-366334</meta:user-defined>
    <meta:user-defined meta:name="OVERHEIDop.versieInformatie"/>
  </office:meta>
</office:document-meta>
</file>