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Vulcaanweg 2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Vlaardingen heeft besloten op 13 oktober 2021 de aanvraag voor een omgevingsvergunning op grond van de Wet algemene bepalingen omgevingsrecht (Wabo) ontvangen van Peutz B.V. namens DFDS Seaways B.V , zaaknummer 9999185118 voor de locatie Vulcaanweg 20 te verlenen. </text:p>
            <text:p text:style-name="common-al">De beschikking bevat de volgende onderdelen: </text:p>
            <text:list text:style-name="id1-3-2-1-1-6">
              <text:list-item text:style-override="id1-3-2-1-1-6-1">
                <text:number>-</text:number>
                <text:p text:style-name="al">milieu, verandering;</text:p>
              </text:list-item>
              <text:list-item text:style-override="id1-3-2-1-1-6-2">
                <text:number>-</text:number>
                <text:p text:style-name="al"> ruimtelijke ordening, afwijken v/h bestemmingsplan;</text:p>
              </text:list-item>
              <text:list-item text:style-override="id1-3-2-1-1-6-3">
                <text:number>-</text:number>
                <text:p text:style-name="al"> milieu, intrekken beschikking.</text:p>
              </text:list-item>
            </text:list>
            <text:p text:style-name="common-al">DFDS betreft een inrichting voor een terminal voor veerdiensten ten behoeve van vrachtwagentrailers, trailers met (tank)-containers, stukgoed, projectlading en koeltrailers, waaronder ook gevaarlijke stoffen, het plaatsen van goederen op een trein en waar op kleine schaal stukgoed kan worden omgepakt.</text:p>
            <text:p text:style-name="common-al">
            <text:span text:style-name="nadrukvet">Inzage</text:span>
          </text:p>
            <text:p text:style-name="common-al">U kunt de beschikking tijdens kantooruren van 22 oktober 2021 t/m 2 december 2021 op werkdagen van 08.30 uur tot 17.00 uur inzien bij: </text:p>
            <text:list text:style-name="id1-3-2-1-1-10">
              <text:list-item text:style-override="id1-3-2-1-1-10-1">
                <text:number>-</text:number>
                <text:p text:style-name="al">het stadskantoor Vlaardingen, Klant Contactcentrum, Westnieuwland 6 te Vlaardingen</text:p>
              </text:list-item>
              <text:list-item text:style-override="id1-3-2-1-1-10-2">
                <text:number>-</text:number>
                <text:p text:style-name="al"> het kantoor van de DCMR Milieudienst Rijnmond, Parallelweg 1 te Schiedam </text:p>
              </text:list-item>
            </text:list>
            <text:p text:style-name="common-al">Vanwege de maatregelen rondom de Corona-crisis kunnen de stukken bij de DCMR Milieudienst Rijnmond alleen op afspraak en uitsluitend op maandag en donderdag tussen 10.00 – 14.00 uur worden ingezien aan de Parallelweg 1, 3112 NA Schiedam. Afspraken kunt maken door het sturen van een e-mail aan <text:a xlink:href="mailto:info@dcmr.nl" xlink:type="simple">info@dcmr.nl</text:a> of te bellen naar telefoonnummer 010 – 246 80 00.</text:p>
            <text:p text:style-name="common-al">Indien dit voor u geen uitkomst biedt en de stukken fysiek wilt inzien, verzoeken wij u dit binnen de termijn van de terinzagelegging aan ons kenbaar te maken. Dit kun u doen per brief aan DCMR, postbus 843, 3100 AV Schiedam of per e-mail via info@dcmr.nl . Wij zullen u hierop in contact met u treden om met u op zoek te gaan naar een pragmatisch oplossing waarbij u alsnog de mogelijkheid wordt geboden om op de beschikking te kunnen reageren. </text:p>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5">
              <text:list-item text:style-override="id1-3-2-1-1-15-1">
                <text:number>-</text:number>
                <text:p text:style-name="al">hen die zienswijzen hebben ingebracht tegen de ontwerpbeschikking;</text:p>
              </text:list-item>
              <text:list-item text:style-override="id1-3-2-1-1-15-2">
                <text:number>-</text:number>
                <text:p text:style-name="al">de adviseurs die advies hebben uitgebracht over het ontwerp van de beschikking;</text:p>
              </text:list-item>
              <text:list-item text:style-override="id1-3-2-1-1-15-3">
                <text:number>-</text:number>
                <text:p text:style-name="al">hen die bezwaar hebben tegen de wijzigingen in de beschikking ten opzichte van de ontwerpbeschikking; </text:p>
                <text:p text:style-name="al">belanghebbenden.</text:p>
              </text:list-item>
            </text:list>
            <text:p text:style-name="common-al">De termijn voor het indienen van een beroepschrift vangt aan met ingang van de dag na de dag dat het beluit ter inzage is gelegd en duurt zes weken. Indien belanghebbenden of indieners van een zienswijze, beroep willen aantekenen, dient hun beroepschrift in tweevoud te worden ingediend bij de sector Bestuursrecht van de rechtbank. Het beroepschrift heeft geen schorsende werking. </text:p>
            <text:p text:style-name="common-al">
            <text:span text:style-name="nadrukondlijn">Voorlopige voorziening</text:span>
          </text:p>
            <text:p text:style-name="common-al">Indien u, indieners van een zienswijze of derde belanghebbenden er tevens veel belang bij hebben dat dit besluit niet in werking treedt, dan kan een voorlopige voorziening worden gevraagd bij de voorzieningenrechter van de sector Bestuursrecht van de rechtbank Rotterdam postbus 50950, 3007 BL Rotterdam. Voor de behandeling van het verzoek is griffierecht verschuldigd. </text:p>
            <text:p text:style-name="common-al">
            <text:span text:style-name="nadrukvet">Inlichtingen</text:span>
          </text:p>
            <text:p text:style-name="common-al">Voor informatie over de aanvraag en de beschikking kunt u zich wenden tot de heer R. Hensen van de DCMR, telefoonnummer: 010 – 246 86 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21 oktober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632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2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2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9999185118</meta:user-defined>
    <dc:language>nl</dc:language>
    <meta:user-defined meta:name="OVERHEIDop.locatietype/OVERHEIDop.gebiedsmarkering">Adres</meta:user-defined>
    <meta:user-defined meta:name="DC.title">Kennisgeving beschikking Vulcaanweg 20, Vlaardingen</meta:user-defined>
    <meta:user-defined meta:name="DCTERMS.W3CDTF/DCTERMS.available">2021-10-21</meta:user-defined>
    <meta:user-defined meta:name="DCTERMS.W3CDTF/OVERHEIDop.jaargang">2021</meta:user-defined>
    <meta:user-defined meta:name="OVERHEIDop.publicationIssue">366327</meta:user-defined>
    <meta:user-defined meta:name="OVERHEIDop.GmbID/DC.identifier">gmb-2021-366327</meta:user-defined>
    <meta:user-defined meta:name="OVERHEIDop.versieInformatie"/>
  </office:meta>
</office:document-meta>
</file>