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Oss, Burgemeester Ploegmakerslaan 17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Burgemeester Ploegmakerslaan 17A</text:span>
          </text:p>
            <text:p text:style-name="common-al">
            <text:span text:style-name="nadrukvet">Bouwen van een woning 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947407</text:span>
          </text:p>
            <text:p text:style-name="common-al"/>
            <text:p text:style-name="common-al">Burgemeester en wethouders hebben een omgevingsvergunning verleend. Op 13 oktober 2021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66318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6318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6318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947407</meta:user-defined>
    <meta:user-defined meta:name="DCTERMS.abstract">bouwen van een woning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: Oss, Burgemeester Ploegmakerslaan 17 A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6318</meta:user-defined>
    <meta:user-defined meta:name="OVERHEIDop.GmbID/DC.identifier">gmb-2021-366318</meta:user-defined>
    <meta:user-defined meta:name="OVERHEIDop.versieInformatie"/>
  </office:meta>
</office:document-meta>
</file>