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ergunningvrij  - Ambachtsheerweg (Sectie D, nr. 5633 en 7345)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0478</text:span>
          </text:p>
            <text:p text:style-name="common-al">Gemeente Aalsmeer heeft op 15 oktober 2021 een besluit genomen op de aanvraag omgevingsvergunning voor het uitvoeren van een reconstructie aan de rijbaan en het fietspad. De locatie is Ambachtsheerweg (Sectie D, nr. 5633 en 7345) in Kudelstaart.Het project is vergunningvrij</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oktober 2021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631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1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1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aanvraag omgevingsvergunning vergunningvrij  - Ambachtsheerweg (Sectie D, nr. 5633 en 7345) in Kudelstaart</meta:user-defined>
    <meta:user-defined meta:name="DCTERMS.W3CDTF/DCTERMS.available">2021-10-19</meta:user-defined>
    <meta:user-defined meta:name="DCTERMS.W3CDTF/OVERHEIDop.jaargang">2021</meta:user-defined>
    <meta:user-defined meta:name="OVERHEIDop.publicationIssue">366314</meta:user-defined>
    <meta:user-defined meta:name="OVERHEIDop.GmbID/DC.identifier">gmb-2021-366314</meta:user-defined>
    <meta:user-defined meta:name="OVERHEIDop.versieInformatie"/>
  </office:meta>
</office:document-meta>
</file>