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rfsingel 20, 9712 KR Groningen – functiewijziging begane grond naar horeca 1 (daghoreca) (verzenddatum 12-10-2021, dossiernummer 202175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31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1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1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Turfsingel 20, 9712 KR Groningen – functiewijziging begane grond naar horeca 1 (daghoreca) (verzenddatum 12-10-2021, dossiernummer 202175851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312</meta:user-defined>
    <meta:user-defined meta:name="OVERHEIDop.GmbID/DC.identifier">gmb-2021-366312</meta:user-defined>
    <meta:user-defined meta:name="OVERHEIDop.versieInformatie"/>
  </office:meta>
</office:document-meta>
</file>