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Blieke 89, 9161 CW: bouwen van een aanbouw aan recreatiewoning <text:span text:style-name="nadrukcur">10-10-2021</text:span></text:p>
            <text:p text:style-name="common-al">
            <text:span text:style-name="nadrukvet">Hollum:</text:span> Bliekeduun 24, 9161 CP: bouwen van een aanbouw aan recreatiewoning <text:span text:style-name="nadrukcur">12-10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63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..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11</meta:user-defined>
    <meta:user-defined meta:name="OVERHEIDop.GmbID/DC.identifier">gmb-2021-366311</meta:user-defined>
    <meta:user-defined meta:name="OVERHEIDop.versieInformatie"/>
  </office:meta>
</office:document-meta>
</file>