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Swietenplein 1, 9728 NT Groningen – plaatsen en deels vervangen hekwerk (verzenddatum 13-10-2021, dossiernummer 202176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30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0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0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an Swietenplein 1, 9728 NT Groningen – plaatsen en deels vervangen hekwerk (verzenddatum 13-10-2021, dossiernummer 202176000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309</meta:user-defined>
    <meta:user-defined meta:name="OVERHEIDop.GmbID/DC.identifier">gmb-2021-366309</meta:user-defined>
    <meta:user-defined meta:name="OVERHEIDop.versieInformatie"/>
  </office:meta>
</office:document-meta>
</file>