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BES 20210617.01/Vaareindseweg 56 4839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399</text:p>
            <text:p text:style-name="common-al">Datum afgehandeld: 15-10-2021</text:p>
            <text:p text:style-name="common-al">Locatie: Vaareindseweg 56 4839AR Breda</text:p>
            <text:p text:style-name="common-al">Projectomschrijving: GBES 20210617.01/Vaareindseweg 56 4839AR Breda.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30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399</meta:user-defined>
    <meta:user-defined meta:name="DCTERMS.abstract">GBES 20210617.01/Vaareindseweg 56  4839AR  Breda.</meta:user-defined>
    <dc:language>nl</dc:language>
    <meta:user-defined meta:name="OVERHEIDop.locatietype/OVERHEIDop.gebiedsmarkering">Punt</meta:user-defined>
    <meta:user-defined meta:name="DC.title">Wet milieubeheer melding, GBES 20210617.01/Vaareindseweg 56 4839AR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08</meta:user-defined>
    <meta:user-defined meta:name="OVERHEIDop.GmbID/DC.identifier">gmb-2021-366308</meta:user-defined>
    <meta:user-defined meta:name="OVERHEIDop.versieInformatie"/>
  </office:meta>
</office:document-meta>
</file>