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813 reguliere procedure verleend, Bizet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Bizetstraat 52 2983 BD Ridderkerk (R210311813), voor het vervangen van kozijnen door kunststof aan de voor- en de achterzijde (verz. 13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630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0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0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813</meta:user-defined>
    <meta:user-defined meta:name="DCTERMS.abstract">Bizetstraat 52, vervangen kozijnen door kunststof aan de voor- en de achterzijde  </meta:user-defined>
    <dc:language>nl</dc:language>
    <meta:user-defined meta:name="OVERHEIDop.locatietype/OVERHEIDop.gebiedsmarkering">Adres</meta:user-defined>
    <meta:user-defined meta:name="DC.title">Omgevingsvergunning R210311813 reguliere procedure verleend, Bizetstraat 52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6305</meta:user-defined>
    <meta:user-defined meta:name="OVERHEIDop.GmbID/DC.identifier">gmb-2021-366305</meta:user-defined>
    <meta:user-defined meta:name="OVERHEIDop.versieInformatie"/>
  </office:meta>
</office:document-meta>
</file>