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ssenziel 9 te Haren, 9753 EL Groningen – vellen 3 bomen (berk voortuin en achtertuin) (verzenddatum 13-10-2021, dossiernummer 202176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30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Tussenziel 9 te Haren, 9753 EL Groningen – vellen 3 bomen (berk voortuin en achtertuin) (verzenddatum 13-10-2021, dossiernummer 202176406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03</meta:user-defined>
    <meta:user-defined meta:name="OVERHEIDop.GmbID/DC.identifier">gmb-2021-366303</meta:user-defined>
    <meta:user-defined meta:name="OVERHEIDop.versieInformatie"/>
  </office:meta>
</office:document-meta>
</file>