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 Feanen, kadastraal perceelnummer 2872 en 2544, (11043166) realiseren van twee laad en/of losplaatsen, verzenddatum 23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216.474 569652.046</meta:user-defined>
    <meta:user-defined meta:name="DC.title">Verleende omgevingsvergunning Alde Feanen, kadastraal perceelnummer 2872 en 2544, (11043166) realiseren van twee laad en/of losplaatsen, verzenddatum 23-12-2020.</meta:user-defined>
    <meta:user-defined meta:name="OVERHEID.PostcodeHuisnummer/OVERHEIDop.postcodeHuisnummer">9001RA 8001</meta:user-defined>
    <meta:user-defined meta:name="OVERHEIDop.straatnaam">Lútsenom-lân</meta:user-defined>
    <meta:user-defined meta:name="OVERHEIDop.woonplaats">Grou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63</meta:user-defined>
    <meta:user-defined meta:name="OVERHEIDop.GmbID/DC.identifier">gmb-2021-3663</meta:user-defined>
    <meta:user-defined meta:name="OVERHEIDop.versieInformatie"/>
  </office:meta>
</office:document-meta>
</file>