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gekoppelde dakkapel , Oosterwechelsweg 20 7433CP Schalkhaar, Oosterwechelsweg 18 7433CP Schalkhaar, [DPV00D01673]  [DPV00D03019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484</text:p>
            <text:p text:style-name="common-al">Verzenddatum besluit: 15-10-2021</text:p>
            <text:p text:style-name="common-al">Locatie: Oosterwechelsweg 20 7433CP Schalkhaar, Oosterwechelsweg 18 7433CP Schalkhaar, [DPV00D01673]  [DPV00D03019] </text:p>
            <text:p text:style-name="common-al">Projectomschrijving: het plaatsen van een gekoppelde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629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9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9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484</meta:user-defined>
    <meta:user-defined meta:name="DCTERMS.abstract">het plaatsen van een gekoppelde dakkapel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gekoppelde dakkapel , Oosterwechelsweg 20 7433CP Schalkhaar, Oosterwechelsweg 18 7433CP Schalkhaar, [DPV00D01673]  [DPV00D03019]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93</meta:user-defined>
    <meta:user-defined meta:name="OVERHEIDop.GmbID/DC.identifier">gmb-2021-366293</meta:user-defined>
    <meta:user-defined meta:name="OVERHEIDop.versieInformatie"/>
  </office:meta>
</office:document-meta>
</file>