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hasséstraat 12-H 1057J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Chasséstraat 12-H 1057JD Amsterdam</text:p>
            <text:p text:style-name="common-al">Omschrijving: veranderen van de voorgevel op de begane grond met behoud van de bestemming daarvan tot een bedrijf</text:p>
            <text:p text:style-name="common-al">Datum ontvangst: 10-10-2021</text:p>
            <text:p text:style-name="common-al">Zaaknummer: Z2021-W005124</text:p>
            <text:p text:style-name="common-al">OLO nummer: 643103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6291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291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291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5124</meta:user-defined>
    <meta:user-defined meta:name="DCTERMS.abstract">veranderen van de voorgevel op de begane grond met behoud van de bestemming daarvan tot een bedrijf</meta:user-defined>
    <dc:language>nl</dc:language>
    <meta:user-defined meta:name="OVERHEIDop.locatietype/OVERHEIDop.gebiedsmarkering">Punt</meta:user-defined>
    <meta:user-defined meta:name="DC.title">Aanvraag omgevingsvergunning Chasséstraat 12-H 1057JD Amsterdam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6291</meta:user-defined>
    <meta:user-defined meta:name="OVERHEIDop.GmbID/DC.identifier">gmb-2021-366291</meta:user-defined>
    <meta:user-defined meta:name="OVERHEIDop.versieInformatie"/>
  </office:meta>
</office:document-meta>
</file>