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loemendaalseweg 2 Nijkerk, het herbestemmen van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18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2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Bloemendaalseweg 2 Nijkerk, het herbestemmen van de boerderij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90</meta:user-defined>
    <meta:user-defined meta:name="OVERHEIDop.GmbID/DC.identifier">gmb-2021-366290</meta:user-defined>
    <meta:user-defined meta:name="OVERHEIDop.versieInformatie"/>
  </office:meta>
</office:document-meta>
</file>