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ontvangen:</text:p>
            <text:p text:style-name="tussenkopcur">Omschrijving</text:p>
            <text:p text:style-name="common-al">Winterfair</text:p>
            <text:p text:style-name="tussenkopcur">Datum activiteit:</text:p>
            <text:p text:style-name="common-al">13 november 2021</text:p>
            <text:p text:style-name="tussenkopcur">Locatie: </text:p>
            <text:p text:style-name="common-al">Baanhoek</text:p>
            <text:p text:style-name="common-al"/>
            <text:p text:style-name="tussenkopcur">Datum ontvangst: </text:p>
            <text:p text:style-name="common-al">21 september 2021</text:p>
            <text:p text:style-name="last-al"/>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6628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8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8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Ingediende aanvragen Algemene Plaatselijke Verordening</meta:user-defined>
    <meta:user-defined meta:name="DCTERMS.W3CDTF/DCTERMS.available">2021-10-19</meta:user-defined>
    <meta:user-defined meta:name="DCTERMS.W3CDTF/OVERHEIDop.jaargang">2021</meta:user-defined>
    <meta:user-defined meta:name="OVERHEIDop.publicationIssue">366289</meta:user-defined>
    <meta:user-defined meta:name="OVERHEIDop.GmbID/DC.identifier">gmb-2021-366289</meta:user-defined>
    <meta:user-defined meta:name="OVERHEIDop.versieInformatie"/>
  </office:meta>
</office:document-meta>
</file>