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gracht 88 1016NG Amsterdam, Tweede Bloemdwarsstraat 26, 28, 30, 32, 34A, 34B, 36 en 38 1016LM Amsterdam</text:p>
      <text:section text:name="zakelijke-mededeling_id1-3-2" text:style-name="zakelijke-mededeling">
        <text:section text:name="zakelijke-mededeling-tekst_id1-3-2-1" text:style-name="zakelijke-mededeling-tekst">
          <text:section text:name="tekst_id1-3-2-1-1" text:style-name="tekst">
            <text:p text:style-name="common-al">Adres: Rozengracht 88 1016NG Amsterdam, Tweede Bloemdwarsstraat 26 1016LM Amsterdam, Tweede Bloemdwarsstraat 28 1016LM Amsterdam, Tweede Bloemdwarsstraat 30 1016LM Amsterdam, Tweede Bloemdwarsstraat 32 1016LM Amsterdam, Tweede Bloemdwarsstraat 36 1016LM Amsterdam, Tweede Bloemdwarsstraat 38 1016LM Amsterdam, Tweede Bloemdwarsstraat 34A 1016LM Amsterdam, Tweede Bloemdwarsstraat 34B 1016LM Amsterdam</text:p>
            <text:p text:style-name="common-al">Omschrijving: plaatsen van roosters in een bestaand kozijn van de zijgevel ten behoeve van de inpandige installaties</text:p>
            <text:p text:style-name="common-al">Datum ontvangst: 14-10-2021</text:p>
            <text:p text:style-name="common-al">Zaaknummer: Z2021-C006975</text:p>
            <text:p text:style-name="common-al">OLO nummer: 6443815</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628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8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8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C006975</meta:user-defined>
    <meta:user-defined meta:name="DCTERMS.abstract">plaatsen van roosters in een bestaand kozijn van de zijgevel ten behoeve van de inpandige installaties</meta:user-defined>
    <dc:language>nl</dc:language>
    <meta:user-defined meta:name="OVERHEIDop.locatietype/OVERHEIDop.gebiedsmarkering">Punt</meta:user-defined>
    <meta:user-defined meta:name="DC.title">Aanvraag omgevingsvergunning Rozengracht 88 1016NG Amsterdam, Tweede Bloemdwarsstraat 26, 28, 30, 32, 34A, 34B, 36 en 38 1016LM Amsterdam</meta:user-defined>
    <meta:user-defined meta:name="DCTERMS.W3CDTF/DCTERMS.available">2021-10-19</meta:user-defined>
    <meta:user-defined meta:name="DCTERMS.W3CDTF/OVERHEIDop.jaargang">2021</meta:user-defined>
    <meta:user-defined meta:name="OVERHEIDop.publicationIssue">366284</meta:user-defined>
    <meta:user-defined meta:name="OVERHEIDop.GmbID/DC.identifier">gmb-2021-366284</meta:user-defined>
    <meta:user-defined meta:name="OVERHEIDop.versieInformatie"/>
  </office:meta>
</office:document-meta>
</file>