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Donzel 27, 5388 PA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geheel intrekken van de op 19 april 2005 verleende revisievergunning met zaaknr. 519844 krachtens de Wet milieubeheer en bijbehorende veranderingsvergunning Wn van 18 oktober 2012 met zaaknr. 424709 thans OBM zodra de gebouwen voor de varkenshouderij zijn gesloopt </text:p>
            <text:p text:style-name="common-al"/>
            <text:p text:style-name="common-al">Verzenddatum: 03-02-2021</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Reguliere procedure-Besluiten</text:p>
            <text:p text:style-name="common-al">Heesch, 10 februar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62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6543.483 413501.47</meta:user-defined>
    <meta:user-defined meta:name="DC.title">Besluit intrekken verleende omgevingsvergunning Donzel 27, 5388 PA te Nistelrode</meta:user-defined>
    <meta:user-defined meta:name="OVERHEID.PostcodeHuisnummer/OVERHEIDop.postcodeHuisnummer">5388PA 27</meta:user-defined>
    <meta:user-defined meta:name="OVERHEIDop.straatnaam">Donzel</meta:user-defined>
    <meta:user-defined meta:name="OVERHEIDop.woonplaats">Nistelrode</meta:user-defined>
    <meta:user-defined meta:name="DCTERMS.W3CDTF/DCTERMS.available">2021-02-10</meta:user-defined>
    <meta:user-defined meta:name="DCTERMS.W3CDTF/OVERHEIDop.jaargang">2021</meta:user-defined>
    <meta:user-defined meta:name="OVERHEIDop.publicationIssue">36628</meta:user-defined>
    <meta:user-defined meta:name="OVERHEIDop.GmbID/DC.identifier">gmb-2021-36628</meta:user-defined>
    <meta:user-defined meta:name="OVERHEIDop.versieInformatie"/>
  </office:meta>
</office:document-meta>
</file>